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Normá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Normá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otvrdenie všeobecného lekára pre deti a dorast o zdravotnej spôsobilosti absolvovať lyžiarsky a snoubordingový výcvik</text:p>
      <text:p text:style-name="P2"/>
      <text:p text:style-name="P3">Meno: žiaka: .....................................................................</text:p>
      <text:p text:style-name="P4">Trieda: ................................</text:p>
      <text:p text:style-name="P5">Dátum: ............................... <text:s text:c="2"/></text:p>
      <text:p text:style-name="P6">spôsobilý<text:s/>-<text:s text:c="3"/>nespôsobilý <text:s text:c="2"/>( nehodiace preškrtnúť!) <text:s text:c="3"/></text:p>
      <text:p text:style-name="P7"><text:s text:c="11"/></text:p>
      <text:p text:style-name="P8"><text:s text:c="57"/><text:s text:c="35"/><text:s text:c="2"/>.................................................... <text:s text:c="4"/></text:p>
      <text:p text:style-name="P9"><text:s text:c="61"/><text:s text:c="37"/>pečiatka a podpis lekára<text:s/></text:p>
      <text:p text:style-name="P10"/>
      <text:p text:style-name="P11"/>
      <text:p text:style-name="P12">Potvrdenie všeobecného lekára pre deti a dorast o zdravotnej spôsobilosti absolvovať lyžiarsky a snoubordingový výcvik</text:p>
      <text:p text:style-name="P13"/>
      <text:p text:style-name="P14">Meno: žiaka: .....................................................................</text:p>
      <text:p text:style-name="P15">Trieda: ................................</text:p>
      <text:p text:style-name="P16">Dátum: ............................... <text:s text:c="2"/></text:p>
      <text:p text:style-name="P17">spôsobilý<text:s/>-<text:s text:c="3"/>nespôsobilý <text:s text:c="2"/>( nehodiace preškrtnúť!) <text:s text:c="3"/></text:p>
      <text:p text:style-name="P18"><text:s text:c="11"/></text:p>
      <text:p text:style-name="P19"><text:s text:c="57"/><text:s text:c="35"/><text:s text:c="2"/>.................................................... <text:s text:c="4"/></text:p>
      <text:p text:style-name="P20"><text:s text:c="61"/><text:s text:c="37"/>pečiatka a podpis lekára<text:s/></text:p>
      <text:p text:style-name="P21"/>
      <text:p text:style-name="P22"/>
      <text:p text:style-name="P23"/>
      <text:p text:style-name="P24">Potvrdenie všeobecného lekára pre deti a dorast o zdravotnej spôsobilosti absolvovať lyžiarsky a snoubordingový výcvik</text:p>
      <text:p text:style-name="P25"/>
      <text:p text:style-name="P26">Meno: žiaka: .....................................................................</text:p>
      <text:p text:style-name="P27">Trieda: ................................</text:p>
      <text:p text:style-name="P28">Dátum: ............................... <text:s text:c="2"/></text:p>
      <text:p text:style-name="P29">spôsobilý<text:s/>-<text:s text:c="3"/>nespôsobilý <text:s text:c="2"/>( nehodiace preškrtnúť!) <text:s text:c="3"/></text:p>
      <text:p text:style-name="P30"><text:s text:c="11"/></text:p>
      <text:p text:style-name="P31"><text:s text:c="57"/><text:s text:c="35"/><text:s text:c="2"/>.................................................... <text:s text:c="4"/></text:p>
      <text:p text:style-name="P32"><text:s text:c="61"/><text:s text:c="37"/>pečiatka a podpis lekára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čiteľ</meta:initial-creator>
    <dc:creator>Učiteľ</dc:creator>
    <meta:creation-date>2023-01-09T11:14:00Z</meta:creation-date>
    <dc:date>2023-01-09T11:28:00Z</dc:date>
    <meta:print-date>2023-01-09T11:25:00Z</meta:print-date>
    <meta:template xlink:href="Normal" xlink:type="simple"/>
    <meta:editing-cycles>1</meta:editing-cycles>
    <meta:editing-duration>PT300S</meta:editing-duration>
    <meta:document-statistic meta:page-count="2" meta:paragraph-count="3" meta:word-count="283" meta:character-count="1896" meta:row-count="13" meta:non-whitespace-character-count="1616"/>
  </office:meta>
</office:document-meta>
</file>